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style:line-height-at-least="0.0694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line-height-at-least="0.0694in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line-height-at-least="0.0694in" fo:text-indent="0.4923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line-height-at-least="0.0694in" fo:text-indent="0.4923in"/>
      <style:text-properties style:font-name-complex="Times New Roman" style:font-weight-complex="bold" fo:font-size="14pt" style:font-size-asian="14pt" style:font-size-complex="14pt"/>
    </style:style>
    <style:style style:name="P6" style:parent-style-name="Standard" style:family="paragraph">
      <style:paragraph-properties style:line-height-at-least="0.0694in"/>
      <style:text-properties style:font-name-complex="Times New Roman" style:font-weight-complex="bold" fo:font-size="14pt" style:font-size-asian="14pt" style:font-size-complex="14pt"/>
    </style:style>
    <style:style style:name="P7" style:parent-style-name="Standard" style:family="paragraph">
      <style:paragraph-properties style:line-height-at-least="0.0694in"/>
      <style:text-properties style:font-name-complex="Times New Roman" style:font-weight-complex="bold" fo:font-size="14pt" style:font-size-asian="14pt" style:font-size-complex="14pt"/>
    </style:style>
    <style:style style:name="P8" style:parent-style-name="Standard" style:family="paragraph">
      <style:paragraph-properties style:line-height-at-least="0.2187in" fo:background-color="#FFFFFF"/>
      <style:text-properties style:font-name-asian="Times New Roman" style:font-name-complex="Times New Roman" fo:font-weight="bold" style:font-weight-asian="bold" style:font-weight-complex="bold" fo:color="#2D2D2D" fo:letter-spacing="0.0013in" fo:font-size="14pt" style:font-size-asian="14pt" style:font-size-complex="14pt" style:language-asian="ru" style:country-asian="RU"/>
    </style:style>
    <style:style style:name="P9" style:parent-style-name="Standard" style:family="paragraph">
      <style:paragraph-properties style:line-height-at-least="0.0694in"/>
      <style:text-properties style:font-name-complex="Times New Roman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 style:line-height-at-least="0.2187in" fo:background-color="#FFFFFF"/>
    </style:style>
    <style:style style:name="T11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fo:color="#00466E" fo:letter-spacing="0.0013in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color="#00466E" fo:letter-spacing="0.0013in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color="#00466E" fo:letter-spacing="0.0013in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23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26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27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style:line-height-at-least="0.2in" fo:background-color="#FFFFFF"/>
      <style:text-properties style:font-name-asian="Times New Roman" style:font-name-complex="Times New Roman" fo:font-weight="bold" style:font-weight-asian="bold" style:font-weight-complex="bold" fo:color="#2D2D2D" fo:letter-spacing="0.0013in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justify" style:line-height-at-least="0.2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justify" style:line-height-at-least="0.2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31" style:parent-style-name="Standard" style:family="paragraph">
      <style:paragraph-properties fo:text-align="justify" style:line-height-at-least="0.2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32" style:parent-style-name="Standard" style:family="paragraph">
      <style:paragraph-properties fo:text-align="justify" style:line-height-at-least="0.2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33" style:parent-style-name="Standard" style:family="paragraph">
      <style:paragraph-properties fo:text-align="center" style:line-height-at-least="0.2in" fo:background-color="#FFFFFF"/>
    </style:style>
    <style:style style:name="T34" style:parent-style-name="Основнойшрифтабзаца" style:family="text">
      <style:text-properties style:font-name-asian="Times New Roman" style:font-name-complex="Times New Roman" fo:color="#3C3C3C" fo:letter-spacing="0.0013i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C3C3C" fo:letter-spacing="0.0013i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C3C3C" fo:letter-spacing="0.0013i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C3C3C" fo:letter-spacing="0.0013in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40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41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61" style:parent-style-name="Standard" style:family="paragraph">
      <style:paragraph-properties fo:text-align="justify" style:line-height-at-least="0.2187in" fo:background-color="#FFFFFF"/>
      <style:text-properties style:font-name-asian="Times New Roman" style:font-name-complex="Times New Roman" fo:color="#2D2D2D" fo:letter-spacing="0.0013in" fo:font-size="14pt" style:font-size-asian="14pt" style:font-size-complex="14pt" style:language-asian="ru" style:country-asian="RU"/>
    </style:style>
    <style:style style:name="P6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АДМИНИСТРАЦИЯ <text:s text:c="62"/><text:s text:c="22"/>ПИНЕРОВСКОГО<text:s text:c="2"/>МУНИЦИПАЛЬНОГО ОБРАЗОВАНИЯ БАЛАШОВСКОГО МУНИЦИПАЛЬНОГО РАЙОНА</text:p>
      <text:p text:style-name="P2">САРАТОВСКОЙ<text:s/>ОБЛАСТИ</text:p>
      <text:p text:style-name="P3"/>
      <text:p text:style-name="P4"><text:s text:c="36"/>ПОСТАНОВЛЕНИЕ</text:p>
      <text:p text:style-name="P5"/>
      <text:p text:style-name="P6">от <text:s/>26.03.2020 г. <text:s text:c="4"/>№ 11/1 -п</text:p>
      <text:p text:style-name="P7"/>
      <text:p text:style-name="P8">Об утверждении <text:s/>требований к договорам, <text:s text:c="54"/>заключенным в связи с предоставлением бюджетных <text:s text:c="22"/><text:s text:c="20"/>инвестиций юридическим лицам, не являющимся муниципальными учреждениями и муниципальными унитарными предприятиями, <text:s text:c="36"/>за<text:s/>счет средств бюджета <text:s/>Пинеровского<text:s/>муниципального образования</text:p>
      <text:p text:style-name="P9"/>
      <text:p text:style-name="P10"><text:span text:style-name="T11">В соответствии со ста</text:span><text:span text:style-name="T12">тьей 80 </text:span><text:a xlink:href="http://docs.cntd.ru/document/901714433" office:target-frame-name="_top" xlink:show="replace"><text:span text:style-name="T13">Бюджетного кодекса Российской Федерации</text:span></text:a><text:span text:style-name="T14">, </text:span><text:a xlink:href="http://docs.cntd.ru/document/901876063" office:target-frame-name="_top" xlink:show="replace"><text:span text:style-name="T15">Федеральным законом от 6 октября 2003 года N 131-ФЗ "Об общих принципах организации местного са</text:span><text:span text:style-name="T16">моуправления в Российской Федерации"</text:span></text:a><text:span text:style-name="T17">, Постановлением Правительства Российской Федерации от 15 декабря 2017 года N 190 "О требованиях к договорам о предоставлении бюджетных инвестиций юридическим лицам, не являющимся федеральными государственными учреждения</text:span><text:span text:style-name="T18">ми и федеральными государственными унитарными предприятиями, за счет средств федерального бюджета и об изменении и признании утратившими силу некоторых актов Правительства Российской Федерации"</text:span><text:span text:style-name="T19">, на основании Устава Пинеровского</text:span><text:span text:style-name="T20"><text:s/>муниципального образования  ад</text:span><text:span text:style-name="T21">министрация Пинеровского</text:span><text:span text:style-name="T22"><text:s/>муниципального образования постановляет:</text:span></text:p>
      <text:p text:style-name="P23"><text:line-break/>1. Утвердить требования к договорам, заключенным в связи с предоставлением бюджетных инвестиций юридическим лицам, не являющимся муниципальными учреждениями и муниципальными унитарными<text:s/>предприятиями, за счет средств бюджета Пинеровского<text:s text:c="2"/>муниципального образования <text:s/>(приложение).</text:p>
      <text:p text:style-name="P24"><text:line-break/>2. Настоящее Постановление подлежит обнародованию.</text:p>
      <text:p text:style-name="P25"><text:line-break/>3. Контроль за исполнением настоящего Постановления оставляю за собой.</text:p>
      <text:p text:style-name="P26"><text:line-break/>4. Постановление вступает в силу со дня обнародования.</text:p>
      <text:p text:style-name="P27"><text:line-break/></text:p>
      <text:p text:style-name="P28">Глава<text:s/>администрации <text:s/>Пинеровского<text:s text:c="110"/>муниципального образования <text:s text:c="27"/><text:s text:c="18"/>В.А. Копытин</text:p>
      <text:p text:style-name="P29"/>
      <text:p text:style-name="P30"/>
      <text:p text:style-name="P31"><text:tab/><text:tab/><text:tab/><text:tab/><text:tab/><text:tab/><text:tab/><text:tab/>Приложение к<text:s/>Постановлению</text:p>
      <text:p text:style-name="P32"><text:tab/><text:tab/><text:tab/><text:tab/><text:tab/><text:tab/><text:tab/><text:tab/>№11/1п от 26.03.2020г.</text:p>
      <text:p text:style-name="P33"><text:span text:style-name="T34"><text:line-break/></text:span><text:span text:style-name="T35">ТРЕБОВАНИЯ К ДОГОВОРАМ, ЗАКЛЮЧЕННЫМ В СВЯЗИ С ПРЕДОСТАВЛЕНИЕМ БЮДЖЕТНЫХ ИНВЕСТИЦИЙ ЮРИДИЧЕСКИМ ЛИЦАМ, НЕ ЯВЛЯЮЩИМСЯ МУНИЦИПАЛЬНЫМИ УЧРЕЖДЕНИЯМИ И МУНИЦИПАЛЬНЫМИ УНИТАРНЫМИ ПРЕДПРИЯТИЯМИ, ЗА СЧЕТ СРЕДСТВ БЮДЖЕТА<text:s/></text:span><text:span text:style-name="T36">ПИНЕРОВСКОГО</text:span><text:span text:style-name="T37"><text:s/>МУНИЦИПАЛЬНОГО ОБРАЗОВАНИЯ.</text:span></text:p>
      <text:p text:style-name="P38"><text:line-break/>1. Настоящий документ устанавливает требования к договорам, заключенным в связи с предоставлением бюджетных инвестиций юридическим лицам, не являющимся муниципальными учреждениями и муниципальными унитарными предприятиями (далее - юридическое лицо, получающее бюджетные инвестиции), за<text:s/>счет средств бюджета Пинеровского<text:s/>муниципального образования <text:s/>(далее - договор о предоставлении бюджетных инвестиций).</text:p>
      <text:p text:style-name="P39"><text:line-break/>2. Договор о предоставлении бюджетных инвестиций заключается между администрацией Пинеровского<text:s/>муниципального образования (далее - уполномоченный орган), предоставляющими бюджетные инвестиции, и юридическим лицом, получающим бюджетные инвестиции, в пределах бюджетных ассигнований, предусмотренных в бюджете муниципального образования на соответствующий финансовый год и плановый период, и лимитов бюджетных обязательств, доведенных в установленном порядке для предоставления бюджетных инвестиций уполномоченному органу как главному распорядителю средств бюджета <text:s/>Пинеровского<text:s/>муниципального образования.</text:p>
      <text:p text:style-name="P40"><text:line-break/>3. Договором о предоставлении бюджетных инвестиций предусматриваются:</text:p>
      <text:p text:style-name="P41"><text:line-break/>а) целевое назначение бюджетных инвестиций, их объем (с распределением по годам);</text:p>
      <text:p text:style-name="P42"><text:line-break/>б) показатели результативности предоставления бюджетных инвестиций (далее - показатели результативности) и их значения;</text:p>
      <text:p text:style-name="P43"><text:line-break/>в) положения, устанавливающие права и обязанности сторон договора, заключаемого в связи с предоставлением бюджетных инвестиций, и порядок взаимодействия сторон при его реализации;</text:p>
      <text:p text:style-name="P44"><text:line-break/>г) сроки (порядок определения сроков) принятия в установленном законодательством Российской Федерации порядке решения об увеличении уставного капитала юридического лица, получающего бюджетные инвестиции, являющегося акционерным обществом, путем размещения дополнительных акций на сумму предоставляемых бюджетных инвестиций;</text:p>
      <text:p text:style-name="P45"><text:line-break/>д) порядок, объемы и сроки (порядок определения сроков) оплаты акций (долей) в уставном (складочном) капитале юридического лица, получающего бюджетные инвестиции;</text:p>
      <text:p text:style-name="P46"><text:line-break/>е) положения, предусматривающие перечисление бюджетных инвестиций на счет юридического лица, получающего бюджетные инвестиции;</text:p>
      <text:p text:style-name="P47"><text:line-break/>ж) положение о запрете:</text:p>
      <text:p text:style-name="P48"><text:line-break/>на приобретение юридическим лицом, получающим бюджетные инвестиции, за счет полученных средств иностранной валюты, за исключением операций, осуществляемых в<text:s/>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иных операций;</text:p>
      <text:p text:style-name="P49"><text:line-break/>з) порядок и сроки представления юридическим лицом, получающим бюджетные инвестиции:</text:p>
      <text:p text:style-name="P50"><text:line-break/>- отчетности о расходах, источником финансового обеспечения которых являются бюджетные инвестиции, по форме, утвержденной уполномоченным органом, предоставляющим бюджетные инвестиции;</text:p>
      <text:p text:style-name="P51"><text:line-break/>- отчетности о достижении значений показателей результативности;</text:p>
      <text:p text:style-name="P52"><text:line-break/>и) право уполномоченного органа, предоставляющего бюджетные инвестиции, и органа муниципального финансового контроля на проведение проверок соблюдения юридическим лицом, получающим бюджетные инвестиции, целей, условий и порядка предоставления бюджетных инвестиций;</text:p>
      <text:p text:style-name="P53"><text:line-break/>к) ответственность юридического лица, получающего бюджетные инвестиции, за несоблюдение целей, условий и порядка предоставления бюджетных инвестиций;</text:p>
      <text:p text:style-name="P54"><text:line-break/>л) обязанность юридического лица, получающего бюджетные инвестиции, своевременно и<text:s/>в полном объеме представлять в органы муниципального финансового контроля по их запросам информацию, документы и материалы, необходимые для осуществления муниципального финансового контроля, предоставлять должностным лицам органов муниципального финансового контроля допуск указанных лиц в помещения и на территории объектов контроля, выполнять их законные требования;</text:p>
      <text:p text:style-name="P55"><text:line-break/>м) порядок возврата юридическим лицом, получающим бюджетные инвестиции, полученных средств в случае установления факта несоблюдения им целей,<text:s/>условий и порядка предоставления бюджетных инвестиций.</text:p>
      <text:p text:style-name="P56"><text:line-break/>4. Договором о предоставлении бюджетных инвестиций на осуществление капитальных вложений в объекты капитального строительства, находящиеся в собственности юридического лица, получающего бюджетные инвестиции (далее - объекты капитального строительства), и (или) на приобретение юридическим лицом, получающим бюджетные инвестиции, объектов недвижимого имущества (далее - объекты недвижимого имущества), дополнительно к положениям, указанным в пункте 3 настоящих требований, предусматриваются:</text:p>
      <text:p text:style-name="P57"><text:line-break/>а) наименование каждого объекта капитального строительства и (или) объекта недвижимого имущества, информация о его мощности, сроке строительства (реконструкции, в том числе с элементами реставрации, технического<text:s/>перевооружения) и (или) приобретения, сметной стоимости (предполагаемой (предельной) стоимости) и (или) стоимости приобретения, а также об общем объеме капитальных вложений за счет всех источников финансового обеспечения с выделением объема бюджетных инвестиций и иных источников финансового обеспечения (с распределением указанных объемов по годам);</text:p>
      <text:p text:style-name="P58"><text:line-break/>б) обязательство юридического лица, получающего бюджетные инвестиции, осуществить капитальное вложение в строительство (реконструкцию, в том числе с элементами<text:s/>реставрации, технического перевооружения) объектов капитального строительства и (или) приобретение объектов недвижимого имущества инвестиций в объеме, предусмотренном в решении о подготовке и реализации инвестиций в форме капитальных вложений, осуществляемых за счет средств бюджета Репинского муниципального образования;</text:p>
      <text:p text:style-name="P59"><text:line-break/>в) обязанность юридического лица, получающего бюджетные инвестиции, обеспечить разработку проектной документации в отношении объектов капитального строительства и проведение инженерных изысканий, выполняемых для подготовки такой проектной документации, приобретение земельных участков под строительство (в случае необходимости), проведение государственной экспертизы проектной документации и результатов инженерных изысканий, проведение проверки<text:s/>достоверности определения сметной стоимости объектов капитального строительства в соответствии с требованиями законодательства Российской Федерации;</text:p>
      <text:p text:style-name="P60"><text:line-break/>г) условие о соблюдении юридическим лицом, получающим бюджетные инвестиции, при определении поставщиков (подрядчиков, исполнителей) и исполнении гражданско-правовых договоров, которые полностью либо частично оплачиваются за счет полученных средств, положений, установленных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;</text:p>
      <text:p text:style-name="P61"><text:line-break/>д) обязательство юридического лица, получающего бюджетные инвестиции, обеспечить осуществление эксплуатационных расходов, необходимых для содержания объектов капитального строительства и (или) объектов недвижимого имущества после ввода их в эксплуатацию и (или) приобретения, без использования на эти цели средств, предоставляемых из бюджета Пинеровского<text:s/>муниципального образования , в том числе в соответствии с иными договорами о предоставлении<text:s/>бюджетных инвестиций.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I</dc:creator>
    <meta:creation-date>2020-06-25T16:34:00Z</meta:creation-date>
    <dc:date>2020-06-26T11:47:00Z</dc:date>
    <meta:print-date>2020-06-26T13:53:00Z</meta:print-date>
    <meta:template xlink:href="Normal" xlink:type="simple"/>
    <meta:editing-cycles>2</meta:editing-cycles>
    <meta:editing-duration>PT1440S</meta:editing-duration>
    <meta:document-statistic meta:page-count="1" meta:paragraph-count="18" meta:word-count="1409" meta:character-count="9424" meta:row-count="66" meta:non-whitespace-character-count="8033"/>
  </office:meta>
</office:document-meta>
</file>